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Tahoma2" svg:font-family="Tahoma"/>
    <style:font-face style:name="Andale Sans UI" svg:font-family="'Andale Sans UI',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true" fo:hyphenation-remain-char-count="2" fo:hyphenation-push-char-count="2"/>
    </style:style>
    <style:style style:name="P2" style:family="paragraph" style:parent-style-name="Standard">
      <style:text-properties fo:font-size="14pt" style:text-underline-style="solid" style:text-underline-width="auto" style:text-underline-color="font-color" style:font-size-asian="14pt" style:font-size-complex="14pt" style:font-style-complex="italic"/>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true" fo:hyphenation-remain-char-count="2" fo:hyphenation-push-char-count="2"/>
    </style:style>
    <style:style style:name="P6" style:family="paragraph" style:parent-style-name="Standard">
      <style:paragraph-properties fo:text-align="justify" style:justify-single-word="false"/>
      <style:text-properties style:font-name="Times New Roman" fo:font-size="14pt" fo:letter-spacing="-0.007cm" style:font-size-asian="14pt" style:font-size-complex="14pt"/>
    </style:style>
    <style:style style:name="P7" style:family="paragraph" style:parent-style-name="Standard">
      <style:paragraph-properties fo:text-align="justify" style:justify-single-word="false"/>
      <style:text-properties style:font-name="Times New Roman" fo:font-size="8pt" style:font-size-asian="8pt" style:font-size-complex="8pt"/>
    </style:style>
    <style:style style:name="P8"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508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1.508cm" style:auto-text-indent="false"/>
      <style:text-properties style:font-name="Times New Roman" fo:font-size="14pt" fo:letter-spacing="-0.007cm" style:font-size-asian="14pt" style:font-size-complex="14pt"/>
    </style:style>
    <style:style style:name="P11" style:family="paragraph" style:parent-style-name="Standard">
      <style:paragraph-properties fo:margin-left="0cm" fo:margin-right="0cm" fo:text-align="justify" style:justify-single-word="false" fo:text-indent="1.508cm" style:auto-text-indent="false"/>
      <style:text-properties fo:color="#000000" style:font-name="Times New Roman"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1.508cm" style:auto-text-indent="false"/>
      <style:text-properties style:use-window-font-color="true" style:font-name="Times New Roman" fo:font-size="14pt" fo:background-color="transparent"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imes New Roman"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imes New Roman" fo:font-size="8pt" style:font-size-asian="8pt" style:font-size-complex="8pt" style:font-weight-complex="bold"/>
    </style:style>
    <style:style style:name="P17" style:family="paragraph" style:parent-style-name="Standard_20__28_user_29_">
      <style:paragraph-properties fo:text-align="justify" style:justify-single-word="false"/>
      <style:text-properties style:font-name="Times New Roman" fo:font-size="14pt" fo:language="uk" fo:country="UA" style:font-size-asian="14pt" style:font-size-complex="14pt"/>
    </style:style>
    <style:style style:name="P18"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19"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true" fo:hyphenation-remain-char-count="2" fo:hyphenation-push-char-count="2"/>
    </style:style>
    <style:style style:name="P20" style:family="paragraph" style:parent-style-name="Standard" style:list-style-name="WW8Num2">
      <style:paragraph-properties fo:margin-left="0cm" fo:margin-right="0cm" fo:text-align="justify" style:justify-single-word="false" fo:text-indent="1.508cm" style:auto-text-indent="false"/>
    </style:style>
    <style:style style:name="P21" style:family="paragraph" style:parent-style-name="Standard" style:list-style-name="WW8Num3">
      <style:paragraph-properties fo:margin-left="0cm" fo:margin-right="0cm" fo:text-align="justify" style:justify-single-word="false" fo:text-indent="1.508cm" style:auto-text-indent="false"/>
      <style:text-properties style:font-name="Times New Roman" fo:font-size="14pt" fo:letter-spacing="-0.007cm" style:font-size-asian="14pt" style:font-size-complex="14pt"/>
    </style:style>
    <style:style style:name="T1" style:family="text">
      <style:text-properties style:use-window-font-color="true" style:font-name="Times New Roman" fo:font-size="14pt" fo:background-color="transparent" loext:char-shading-value="0" style:font-size-asian="14pt" style:font-name-complex="Times New Roman" style:font-size-complex="14pt"/>
    </style:style>
    <style:style style:name="T2" style:family="text">
      <style:text-properties fo:color="#000000" style:font-weight-complex="bold"/>
    </style:style>
    <style:style style:name="T3" style:family="text">
      <style:text-properties fo:language="uk" fo:country="UA"/>
    </style:style>
    <style:style style:name="T4" style:family="text">
      <style:text-properties fo:font-style="normal" style:text-underline-style="none" style:font-style-asian="normal" style:font-style-complex="normal" style:font-weight-complex="bold"/>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У К Р А Ї Н А</text:p>
      <text:p text:style-name="P4"><text:s text:c="31"/></text:p>
      <text:p text:style-name="P4"><text:s text:c="36"/>П Р И Л У Ц Ь К А <text:s text:c="2"/>М І С Ь К А <text:s text:c="2"/>Р А Д А</text:p>
      <text:p text:style-name="P4"><text:s text:c="39"/>Ч Е Р Н І Г І В С Ь К О Ї <text:s/>О Б Л А С Т І</text:p>
      <text:p text:style-name="P4"/>
      <text:p text:style-name="P4"><text:s text:c="41"/>В И К О Н А В Ч И Й <text:s text:c="2"/>К О М І Т Е Т</text:p>
      <text:p text:style-name="P4"/>
      <text:p text:style-name="P4"><text:span text:style-name="T3"><text:s text:c="54"/></text:span>Р І Ш Е Н Н Я<text:span text:style-name="T3"> (проект) </text:span></text:p>
      <text:p text:style-name="P4"/>
      <text:p text:style-name="P4">________ <text:s text:c="2"/>2018 <text:s/>року <text:s text:c="2"/><text:span text:style-name="T4"><text:s text:c="20"/></text:span>м. Прилуки <text:s text:c="29"/>№_______</text:p>
      <text:p text:style-name="P2"/>
      <text:p text:style-name="P3">Про хід виконання рішення </text:p>
      <text:p text:style-name="P3">виконавчого комітету міської ради </text:p>
      <text:p text:style-name="P3">від 21березня 2017 року №105 “Про</text:p>
      <text:p text:style-name="P3">затвердження загальноміських заходів </text:p>
      <text:p text:style-name="P3">по реалізації <text:s/>Програми правової освіти</text:p>
      <text:p text:style-name="P3">населення Чернігівської області на 2017-2018 роки”</text:p>
      <text:p text:style-name="P8"/>
      <text:p text:style-name="P9">Розглянувши інформацію начальника юридичного відділу міської ради ГОРБАЧ В.Г. про хід виконання рішення виконавчого комітету міської ради від 21 березня 2017 року №105 “Про затвердження загальноміських заходів по реалізації <text:s/>Програми правової освіти населення Чернігівської області на 2017-2018 роки” <text:s/>виконавчий комітет міської ради відмічає, що на виконання даного рішення сектором інформаційної діяльності та комунікацій з громадськістю міської ради, управлінням освіти міської ради, відділом культури і туризму міської ради, головним спеціалістом у справах сім’ї та молоді міської ради, Прилуцьким міським центром соціальних служб для сім’ї, дітей та молоді міської ради, управлінням праці <text:s/>та соціального захисту населення міської ради, сектором по фізичній культурі та спорту міської ради, Прилуцькою міською центральною бібліотекою ім. Л.Забашти, сектором по роботі з кадрами міської ради організовано ряд заходів в частині забезпечення поінформованості осіб, які беруть (брали) участь в антитерористичній операції, та членів їх сімей, у тому числі членів сімей загиблих(померлих) осіб з питань соціальної підтримки, правового захисту та надання правової допомоги. Проведено заходи правовиховного характеру, під час яких роз’яснювалися норми законодавчих актів, що сприяють забороні жорстокості, насильства, незаконного обігу наркотичних засобів.</text:p>
      <text:p text:style-name="P4"><text:tab/>Виходячи з вищевикладеного, виконавчий комітет міської ради </text:p>
      <text:p text:style-name="P4"/>
      <text:p text:style-name="P4">ВИРІШИВ:</text:p>
      <text:p text:style-name="P9"/>
      <text:p text:style-name="P15"><text:tab/>1. Інформацію начальника юридичного відділу міської ради ГОРБАЧ В.Г. </text:p>
      <text:p text:style-name="P15"/>
      <text:p text:style-name="P7">Відповідно до статті 15 Закону України <text:s/>«Про доступ до публічної інформації» <text:s/>проект рішення оприлюднений на офіційному сайті Прилуцької міської ради <text:s text:c="2"/>22 <text:s/>грудня <text:s/>2017 <text:s/>року </text:p>
      <text:p text:style-name="P16">Начальник юридичного відділу міської ради <text:s text:c="16"/>В.Г.Горбач</text:p>
      <text:p text:style-name="P13"><text:soft-page-break/><text:span text:style-name="T5">про хід виконання рішення виконавчого комітету міської ради від 21 березня 2017 року №105 “Про </text:span>затвердження загальноміських заходів по реалізації <text:s/>Програми правової освіти <text:span text:style-name="T5">населення Чернігівської області на 2017-2018 роки” <text:s/></text:span><text:span text:style-name="T2"><text:s/></text:span></text:p>
      <text:p text:style-name="P15">взяти до відома.</text:p>
      <text:p text:style-name="P11"/>
      <text:list xml:id="list1835167475" text:style-name="WW8Num2">
        <text:list-item>
          <text:list>
            <text:list-item>
              <text:list>
                <text:list-header>
                  <text:p text:style-name="P20"><text:span text:style-name="T1"><text:s text:c="5"/>2. <text:s text:c="2"/></text:span><text:span text:style-name="Font_20_Style15"><text:span text:style-name="T1"><text:s/>Сектору інформаційної діяльності та комунікацій з громадськістю міської ради (АЛЕКСАНДРОВА О.В.), управлінню освіти міської ради (ВОВК С.М.), відділу культури і туризму міської ради (МОВЧАН К.В.), головному спеціалісту у справах сім’ї та молоді міської ради ОПАНАСЕНКО О.В., Прилуцькому міському центру соціальних служб для сім’ї, дітей та молоді (КАСЬЯН Ю.М.), управлінню праці та соціального захисту населення міської ради (МАЛИШ Г.П.), сектору по фізичній культурі та спорту міської ради (МОСЦІПАН Р.Б.), Прилуцькій міській центральній бібліотеці ім. Л.Забашти (ЗУБКО Л.І.), сектору по роботі з кадрами міської ради (КАСЬЯН О.Б.) </text:span></text:span><text:span text:style-name="T1"><text:s/>продовжити виконання загальноміських заходів.</text:span></text:p>
                </text:list-header>
              </text:list>
            </text:list-item>
          </text:list>
        </text:list-item>
      </text:list>
      <text:p text:style-name="P12"/>
      <text:p text:style-name="P14"><text:span text:style-name="T1"><text:tab/>3. Рекомендувати Прилуцькій міськрайонній філії Чернігівського обласного центру зайнятості (ТАТАРЧЕНКО Л.О.), Прилуцькому об’єднаному управлінню Пенсійного фонду України <text:s/>(ФАБРИЧЕНКО О.Є.) продовжити виконання загальноміських заходів.</text:span></text:p>
      <text:p text:style-name="P9"/>
      <text:p text:style-name="P6"><text:s/><text:tab/>4.<text:tab/>Контроль за виконанням рішення покласти на заступника міського голови з питань діяльності виконавчих органів ради СИВЕНКА О.І.</text:p>
      <text:p text:style-name="P4"/>
      <text:list xml:id="list1710496854" text:style-name="WW8Num3">
        <text:list-item>
          <text:list>
            <text:list-item>
              <text:list>
                <text:list-item>
                  <text:list>
                    <text:list-item>
                      <text:list>
                        <text:list-header>
                          <text:p text:style-name="P21"><text:s/><text:tab/>5. <text:s/>Юридичному відділу міської ради (ГОРБАЧ В.Г.) інформувати виконавчий комітет міської ради про хід виконання рішення у січні <text:s/>2019 року.</text:p>
                          <text:p text:style-name="P21"/>
                        </text:list-header>
                      </text:list>
                    </text:list-item>
                  </text:list>
                </text:list-item>
              </text:list>
            </text:list-item>
          </text:list>
        </text:list-item>
      </text:list>
      <text:p text:style-name="P10"/>
      <text:p text:style-name="P4">Міський голова<text:tab/><text:tab/><text:tab/><text:tab/><text:tab/><text:tab/><text:tab/><text:tab/>О.М.ПОПЕНКО</text:p>
      <text:p text:style-name="P17"/>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Tahoma2" svg:font-family="Tahoma"/>
    <style:font-face style:name="Andale Sans UI" svg:font-family="'Andale Sans UI',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uk" fo:country="UA" style:letter-kerning="true"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6pt" style:font-size-asian="16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text-transform="uppercase" fo:font-size="14pt" style:font-size-asian="14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family-generic-complex="swiss" style:font-pitch-complex="variable" style:font-size-complex="12pt" style:language-complex="fa" style:country-complex="IR" fo:hyphenate="false" fo:hyphenation-remain-char-count="2" fo:hyphenation-push-char-count="2"/>
    </style:style>
    <style:style style:name="WW8Num2z2" style:family="text"/>
    <style:style style:name="Основной_20_шрифт_20_абзаца5" style:display-name="Основной шрифт абзаца5" style:family="text"/>
    <style:style style:name="Font_20_Style15" style:display-name="Font Style15" style:family="text" style:parent-style-name="Основной_20_шрифт_20_абзаца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3" text:style-name="WW8Num2z2"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4:32:53.10</meta:creation-date>
    <dc:date>2017-12-22T09:26:12.473000000</dc:date>
    <meta:editing-duration>PT1H11S</meta:editing-duration>
    <meta:editing-cycles>5</meta:editing-cycles>
    <meta:generator>LibreOffice/5.3.4.2$Windows_x86 LibreOffice_project/f82d347ccc0be322489bf7da61d7e4ad13fe2ff3</meta:generator>
    <meta:print-date>2017-12-22T08:56:32</meta:print-date>
    <meta:document-statistic meta:table-count="0" meta:image-count="0" meta:object-count="0" meta:page-count="2" meta:paragraph-count="26" meta:word-count="511" meta:character-count="3871" meta:non-whitespace-character-count="3058"/>
  </office:meta>
</office:document-meta>
</file>